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Jertfă v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Mă proștern, Isus, 'naintea Ta,</text:span></text:p>
            <text:p text:style-name="P2"><text:span text:style-name="T2">Îți aduc toată ființa mea.</text:span></text:p>
            <text:p text:style-name="P2"><text:span text:style-name="T2">'Ngenunchez și tot ce am ți-ofer,</text:span></text:p>
            <text:p text:style-name="P2"><text:span text:style-name="T2">Mă-ncredințez deplin</text:span></text:p>
            <text:p text:style-name="P2"><text:span text:style-name="T2">În brațul Tău, în brațul Tă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iața mea Ție-Ți dăruiesc,</text:span></text:p>
            <text:p text:style-name="P3"><text:span text:style-name="T2">Jertfa Ta în inim-o primesc.</text:span></text:p>
            <text:p text:style-name="P3"><text:span text:style-name="T2">Te accept ca Domn și Salvator,</text:span></text:p>
            <text:p text:style-name="P3"><text:span text:style-name="T2">Pe brațul Tău mă porți</text:span></text:p>
            <text:p text:style-name="P3"><text:span text:style-name="T2">De-acum încolo, de-acum încolo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: <text:s/>Ca o jertfă vie, eu mă dăruiesc,</text:span></text:p>
            <text:p text:style-name="P3"><text:span text:style-name="T2">Doamne numai Ție, pe Tine te iubesc!</text:span></text:p>
            <text:p text:style-name="P3"><text:span text:style-name="T2">La altarul sfânt vin, </text:span></text:p>
            <text:p text:style-name="P3"><text:span text:style-name="T2">Cu tot ce sunt mă-nchin,</text:span></text:p>
            <text:p text:style-name="P3"><text:span text:style-name="T2">Ție, doar Ție, Domn divin! <text:s/>:/</text:span></text:p>
            <text:p text:style-name="P3"><text:span text:style-name="T2"/></text:p>
            <text:p text:style-name="P3"><text:span text:style-name="T2">Doar Ție, Domn di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Mintea mea Tu să o-nnoiești,</text:span></text:p>
            <text:p text:style-name="P3"><text:span text:style-name="T2">Viața mea, Isus, Tu o sfințești.</text:span></text:p>
            <text:p text:style-name="P3"><text:span text:style-name="T2">Vreau să mor față de păcat,</text:span></text:p>
            <text:p text:style-name="P3"><text:span text:style-name="T2">Focul sfânt să ardă </text:span></text:p>
            <text:p text:style-name="P3"><text:span text:style-name="T2">Ne-ncetat, neîncet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: <text:s/>Ca o jertfă vie, eu mă dăruiesc,</text:span></text:p>
            <text:p text:style-name="P3"><text:span text:style-name="T2">Doamne numai Ție, pe Tine te iubesc!</text:span></text:p>
            <text:p text:style-name="P3"><text:span text:style-name="T2">La altarul sfânt vin, </text:span></text:p>
            <text:p text:style-name="P3"><text:span text:style-name="T2">Cu tot ce sunt mă-nchin,</text:span></text:p>
            <text:p text:style-name="P3"><text:span text:style-name="T2">Ție, doar Ție, Domn divin! <text:s/>:/</text:span></text:p>
            <text:p text:style-name="P3"><text:span text:style-name="T2"/></text:p>
            <text:p text:style-name="P3"><text:span text:style-name="T2">Doar Ție, Domn di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: <text:s/>Doar Ție, Domn divin, <text:s/>:/</text:span></text:p>
            <text:p text:style-name="P3"><text:span text:style-name="T2">Doar Ție, Domn divin</text:span></text:p>
            <text:p text:style-name="P3"><text:span text:style-name="T2">Mă dăruiesc, mă dăruiesc!</text:span></text:p>
            <text:p text:style-name="P3"><text:span text:style-name="T2"/></text:p>
            <text:p text:style-name="P3"><text:span text:style-name="T2">/: <text:s/>Doar Ție, Domn divin, <text:s/>:/</text:span></text:p>
            <text:p text:style-name="P3"><text:span text:style-name="T2">Doar Ți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: <text:s/>Ca o jertfă vie, eu mă dăruiesc,</text:span></text:p>
            <text:p text:style-name="P3"><text:span text:style-name="T2">Doamne numai Ție, pe Tine te iubesc!</text:span></text:p>
            <text:p text:style-name="P3"><text:span text:style-name="T2">La altarul sfânt vin, </text:span></text:p>
            <text:p text:style-name="P3"><text:span text:style-name="T2">Cu tot ce sunt mă-nchin,</text:span></text:p>
            <text:p text:style-name="P3"><text:span text:style-name="T2">Ție, doar Ție, Domn divin! <text:s/>:/</text:span></text:p>
            <text:p text:style-name="P3"><text:span text:style-name="T2"/></text:p>
            <text:p text:style-name="P3"><text:span text:style-name="T2">Doar Ție, Domn divi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5M4S</meta:editing-duration>
    <meta:editing-cycles>17</meta:editing-cycles>
    <meta:generator>LibreOffice/4.2.2.1$Windows_x86 LibreOffice_project/3be8cda0bddd8e430d8cda1ebfd581265cca5a0f</meta:generator>
    <dc:date>2014-06-01T22:51:14.414000000</dc:date>
    <meta:document-statistic meta:object-count="45"/>
  </office:meta>
</office:document-meta>
</file>